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justify" fo:margin-bottom="0in" fo:text-indent="0.375in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Целью<text:s/></text:span><text:span text:style-name="T5">рабочей программы является<text:s/></text:span><text:span text:style-name="T6">создание благоприятных условий для полноценного проживания ребенком дошколь</text:span><text:span text:style-name="T7">­ного детства, формирование основ базовой культуры личности, всестороннее развитие психиче</text:span><text:span text:style-name="T8">­ских и физических качеств в соответствии с возрастными и индивидуальными особенностями, подготовка к жизни в современном обществе, к обучению в школе. Эти цели реализуются в процессе разнообразных видов детской деятельности: игровой, коммуникативной, трудовой, познавательно-исследовательской, продуктивной, музыкально-художественной, чтения.</text:span></text:p>
      <text:p text:style-name="P9">Для достижения целей программы первостепенное значение имеют:</text:p>
      <text:p text:style-name="P10">*создание в группах атмосферы гуманного и доброжелательного отношения ко всем воспи­танникам, что позволит растить их общительными, добрыми, любознательными, инициативны­ми, стремящимися к самостоятельности и творчеству;</text:p>
      <text:p text:style-name="P11">*максимальное использование разнообразных видов детской деятельности; их интеграция в целях повышения эффективности образовательного процесса;</text:p>
      <text:p text:style-name="P12">* творческая организация (креативность) воспитательно-образовательного процесса;</text:p>
      <text:p text:style-name="P13">* вариативность использования образовательного материала, позволяющая развивать творче­ство в соответствии с интересами и наклонностями каждого ребенка;</text:p>
      <text:p text:style-name="P14">* уважительное отношение к результатам детского творчества;</text:p>
      <text:p text:style-name="P15">* единство подходов к воспитанию детей в условиях ДОУ и семьи;</text:p>
      <text:p text:style-name="P16">Содержание образовательной области «Познавательное развитие» предполагает развитие интересов детей, любознательности и познавательной <text:s text:c="8"/>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</text:p>
      <text:p text:style-name="P17"><text:s text:c="10"/>Развитие познавательных интересов детей, расширение опыта ориентировки в окружающем, сенсорное развитие, развитие любознательности и познавательной мотивации;<text:s/></text:p>
      <text:p text:style-name="P18">формирование познавательных действий, становление сознания;<text:s/></text:p>
      <text:p text:style-name="P19">развитие воображения и творческой активности;<text:s/></text:p>
      <text:p text:style-name="P20">формирование первичных представлений об объектах окружающего мира, о свойствах и отношениях объектов окружающего мира (форме, цвете, размере, материале, звучании, ритме, темпе, причинах и следствиях и др.).</text:p>
      <text:p text:style-name="P21">Развитие восприятия, внимания, памяти, наблюдательности, способности анализировать, сравнивать, выделять характерные, существенные признаки предметов и явлений окружающего мира;</text:p>
      <text:p text:style-name="P22">Умения устанавливать простейшие связи между предметами и явлениями, делать простейшие обобщения.</text:p>
      <text:p text:style-name="P23">Целевые ориентиры:</text:p>
      <text:p text:style-name="P24"><text:span text:style-name="T25">Познавательно-исследовательская деятельность.</text:span><text:span text:style-name="T26"><text:s/></text:span></text:p>
      <text:p text:style-name="P27">Совершенствовать характер и содержание обобщенных способов исследования объектов</text:p>
      <text:soft-page-break/>
      <text:p text:style-name="P28">с помощью специально созданной системы сенсорных эталонов и перцептивных действий, осуществлять их оптимальный выбор в соответствии с познавательной задачей.</text:p>
      <text:p text:style-name="P29">Создавать условия для самостоятельного установления связей и отношений между системами объектов и явлений с применением различных средств. Совершенствовать характер действий экспериментального характера, направленных на выявление скрытых свойств объектов.</text:p>
      <text:p text:style-name="P30">Совершенствовать умение определять способ получения необходимой информации в соответствии с условиями и целями деятельности.</text:p>
      <text:p text:style-name="P31">Развивать умение самостоятельно действовать в соответствии с предлагаемым алгоритмом; ставить цель, составлять соответствующий собственный алгоритм; обнаруживать несоответствие результата и цели; корректировать свою деятельность. Учить детей самостоятельно составлять модели и использовать их в познавательно-исследовательской деятельности.</text:p>
      <text:p text:style-name="P32"><text:span text:style-name="T33">Сенсорное развитие</text:span><text:span text:style-name="T34">. Развивать зрение, слух, обоняние, осязание, вкус,сенсомоторные способности.</text:span></text:p>
      <text:p text:style-name="P35">Совершенствовать координацию руки и глаза; развивать мелкую моторику рук в разнообразных видах деятельности.</text:p>
      <text:p text:style-name="P36">Развивать умение созерцать предметы, явления (всматриваться, вслушиваться), направляя внимание на более тонкое различение их качеств.</text:p>
      <text:p text:style-name="P37">Учить выделять в процессе восприятия несколько качеств предметов; сравнивать предметы по форме, величине, строению, положению в пространстве, цвету; выделять характерные детали, красивые сочетания цветов и оттенков, различные звуки (музыкальные, природные и др.).</text:p>
      <text:p text:style-name="P38">Развивать умение классифицировать предметы по общим качествам(форме, величине, строению, цвету).</text:p>
      <text:p text:style-name="P39">Закреплять знания детей о хроматических и ахроматических цветах.</text:p>
      <text:p text:style-name="P40"><text:span text:style-name="T41">Проектная деятельность</text:span><text:span text:style-name="T42">. Развивать проектную деятельность всех типов (исследовательскую, творческую, нормативную).</text:span></text:p>
      <text:p text:style-name="P43">В исследовательской проектной деятельности формировать умение уделять внимание анализу эффективности источников информации. Поощрять обсуждение проекта в кругу сверстников.</text:p>
      <text:p text:style-name="P44">Содействовать творческой проектной деятельности индивидуального и группового характера.</text:p>
      <text:p text:style-name="P45">В работе над нормативными проектами поощрять обсуждение детьми соответствующих этим проектам ситуаций и отрицательных последствий, которые могут возникнуть при нарушении установленных норм.</text:p>
      <text:p text:style-name="P46">Помогать детям в символическом отображении ситуации, проживании ее основных смыслов и выражении их в образной форме.</text:p>
      <text:p text:style-name="P47"><text:span text:style-name="T48">Дидактические игры</text:span><text:span text:style-name="T49">. Продолжать учить детей играть в различные дидактические игры (лото, мозаика, бирюльки и др.). Развивать умение организовывать игры, исполнять роль ведущего.</text:span></text:p>
      <text:p text:style-name="P50">Учить согласовывать свои действия с действиями ведущего и других участников игры.</text:p>
      <text:p text:style-name="P51">Развивать в игре сообразительность, умение самостоятельно решать поставленную задачу.</text:p>
      <text:p text:style-name="P52">Привлекать детей к созданию некоторых дидактических игр («Шумелки», «Шуршалки» и т. д.). Развивать и закреплять сенсорные способности.</text:p>
      <text:p text:style-name="P53">Содействовать проявлению и развитию в игре необходимых для подготовки к школе качеств: произвольного поведения, ассоциативно-образного и логического мышления, воображения, познавательной активности.</text:p>
      <text:p text:style-name="P54"><text:span text:style-name="T55"><text:s text:c="7"/></text:span><text:span text:style-name="T56">Рабочая про</text:span><text:span text:style-name="T57">грамма по развитию познавательно-исследовательской деятельности</text:span><text:span text:style-name="T58"><text:s/>составлена в соответствии с Федеральным Государственным Образовательном Стандартом и образовательной программой дошкольного образовательного учреждения.</text:span></text:p>
      <text:p text:style-name="P59"><text:span text:style-name="T60"><text:s text:c="6"/>Организованная образовательная деятельность осуществляется по учебно</text:span><text:span text:style-name="T61">-методическим пособиям</text:span><text:span text:style-name="T62"><text:s/></text:span><text:span text:style-name="T63">Н.Е. Вераксы, О.Р.Галимова</text:span><text:span text:style-name="T64"><text:s/>«Познавательно-исследовательская деятельность дошкольников»</text:span><text:span text:style-name="T65"><text:s/>(для занятий с детьми 4-7лет),<text:s/></text:span><text:span text:style-name="T66">Е.Е. Крашенинников</text:span><text:span text:style-name="T67">а, О.Л. Холодовой</text:span><text:span text:style-name="T68"><text:s/>«Развитие познавательных способностей дошкольников»<text:s/></text:span><text:span text:style-name="T69"><text:s/></text:span><text:span text:style-name="T70"><text:s/></text:span><text:span text:style-name="T71">1 раза в неделю длительностью<text:s/></text:span><text:span text:style-name="T72">30</text:span><text:span text:style-name="T73"><text:s/>мину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Сергей</dc:creator>
    <meta:creation-date>2016-10-25T19:54:00Z</meta:creation-date>
    <dc:date>2016-10-25T19:54:00Z</dc:date>
    <meta:template xlink:href="Normal" xlink:type="simple"/>
    <meta:editing-cycles>2</meta:editing-cycles>
    <meta:editing-duration>PT60S</meta:editing-duration>
    <meta:document-statistic meta:page-count="2" meta:paragraph-count="12" meta:word-count="955" meta:character-count="6388" meta:row-count="45" meta:non-whitespace-character-count="5445"/>
  </office:meta>
</office:document-meta>
</file>