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2.2194in" style:use-optimal-column-width="false"/>
    </style:style>
    <style:style style:name="Table1" style:family="table" style:master-page-name="MP0">
      <style:table-properties style:width="10.268in" fo:margin-left="0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1.261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1.190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1.190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1.261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96" style:family="table-column">
      <style:table-column-properties style:column-width="0.2722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1.4763in" style:use-optimal-column-width="false"/>
    </style:style>
    <style:style style:name="TableColumn101" style:family="table-column">
      <style:table-column-properties style:column-width="2.8548in" style:use-optimal-column-width="false"/>
    </style:style>
    <style:style style:name="TableColumn102" style:family="table-column">
      <style:table-column-properties style:column-width="2.559in" style:use-optimal-column-width="false"/>
    </style:style>
    <style:style style:name="TableColumn103" style:family="table-column">
      <style:table-column-properties style:column-width="2.2194in" style:use-optimal-column-width="false"/>
    </style:style>
    <style:style style:name="Table95" style:family="table">
      <style:table-properties style:width="10.268in" fo:margin-left="0in" table:align="left"/>
    </style:style>
    <style:style style:name="TableRow104" style:family="table-row">
      <style:table-row-properties style:min-row-height="0.7875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1.261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1.190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min-row-height="1.190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1.2611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189" style:family="table-column">
      <style:table-column-properties style:column-width="0.2722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2958in" style:use-optimal-column-width="false"/>
    </style:style>
    <style:style style:name="TableColumn193" style:family="table-column">
      <style:table-column-properties style:column-width="1.4763in" style:use-optimal-column-width="false"/>
    </style:style>
    <style:style style:name="TableColumn194" style:family="table-column">
      <style:table-column-properties style:column-width="2.8548in" style:use-optimal-column-width="false"/>
    </style:style>
    <style:style style:name="TableColumn195" style:family="table-column">
      <style:table-column-properties style:column-width="2.559in" style:use-optimal-column-width="false"/>
    </style:style>
    <style:style style:name="TableColumn196" style:family="table-column">
      <style:table-column-properties style:column-width="2.2194in" style:use-optimal-column-width="false"/>
    </style:style>
    <style:style style:name="Table188" style:family="table">
      <style:table-properties style:width="10.268in" fo:margin-left="0in" table:align="left"/>
    </style:style>
    <style:style style:name="TableRow197" style:family="table-row">
      <style:table-row-properties style:min-row-height="0.7875in"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1.2611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min-row-height="1.190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1.190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1.2611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286" style:family="table-column">
      <style:table-column-properties style:column-width="0.2722in" style:use-optimal-column-width="false"/>
    </style:style>
    <style:style style:name="TableColumn287" style:family="table-column">
      <style:table-column-properties style:column-width="0.2951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2958in" style:use-optimal-column-width="false"/>
    </style:style>
    <style:style style:name="TableColumn290" style:family="table-column">
      <style:table-column-properties style:column-width="1.7715in" style:use-optimal-column-width="false"/>
    </style:style>
    <style:style style:name="TableColumn291" style:family="table-column">
      <style:table-column-properties style:column-width="2.7562in" style:use-optimal-column-width="false"/>
    </style:style>
    <style:style style:name="TableColumn292" style:family="table-column">
      <style:table-column-properties style:column-width="2.3625in" style:use-optimal-column-width="false"/>
    </style:style>
    <style:style style:name="TableColumn293" style:family="table-column">
      <style:table-column-properties style:column-width="2.2194in" style:use-optimal-column-width="false"/>
    </style:style>
    <style:style style:name="Table285" style:family="table">
      <style:table-properties style:width="10.268in" fo:margin-left="0in" table:align="left"/>
    </style:style>
    <style:style style:name="TableRow294" style:family="table-row">
      <style:table-row-properties style:min-row-height="0.7875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min-row-height="1.2611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min-row-height="1.190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min-row-height="1.190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min-row-height="1.2611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379" style:family="table-column">
      <style:table-column-properties style:column-width="0.2722in" style:use-optimal-column-width="false"/>
    </style:style>
    <style:style style:name="TableColumn380" style:family="table-column">
      <style:table-column-properties style:column-width="0.2951in" style:use-optimal-column-width="false"/>
    </style:style>
    <style:style style:name="TableColumn381" style:family="table-column">
      <style:table-column-properties style:column-width="0.2951in" style:use-optimal-column-width="false"/>
    </style:style>
    <style:style style:name="TableColumn382" style:family="table-column">
      <style:table-column-properties style:column-width="0.2958in" style:use-optimal-column-width="false"/>
    </style:style>
    <style:style style:name="TableColumn383" style:family="table-column">
      <style:table-column-properties style:column-width="1.575in" style:use-optimal-column-width="false"/>
    </style:style>
    <style:style style:name="TableColumn384" style:family="table-column">
      <style:table-column-properties style:column-width="2.8541in" style:use-optimal-column-width="false"/>
    </style:style>
    <style:style style:name="TableColumn385" style:family="table-column">
      <style:table-column-properties style:column-width="2.4611in" style:use-optimal-column-width="false"/>
    </style:style>
    <style:style style:name="TableColumn386" style:family="table-column">
      <style:table-column-properties style:column-width="2.2194in" style:use-optimal-column-width="false"/>
    </style:style>
    <style:style style:name="Table378" style:family="table">
      <style:table-properties style:width="10.268in" fo:margin-left="0in" table:align="left"/>
    </style:style>
    <style:style style:name="TableRow387" style:family="table-row">
      <style:table-row-properties style:min-row-height="0.7875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min-row-height="1.2611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min-row-height="1.1909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min-row-height="1.1909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min-row-height="1.2611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472" style:family="table-column">
      <style:table-column-properties style:column-width="0.2722in" style:use-optimal-column-width="false"/>
    </style:style>
    <style:style style:name="TableColumn473" style:family="table-column">
      <style:table-column-properties style:column-width="0.2951in" style:use-optimal-column-width="false"/>
    </style:style>
    <style:style style:name="TableColumn474" style:family="table-column">
      <style:table-column-properties style:column-width="0.2951in" style:use-optimal-column-width="false"/>
    </style:style>
    <style:style style:name="TableColumn475" style:family="table-column">
      <style:table-column-properties style:column-width="0.2958in" style:use-optimal-column-width="false"/>
    </style:style>
    <style:style style:name="TableColumn476" style:family="table-column">
      <style:table-column-properties style:column-width="1.575in" style:use-optimal-column-width="false"/>
    </style:style>
    <style:style style:name="TableColumn477" style:family="table-column">
      <style:table-column-properties style:column-width="2.8541in" style:use-optimal-column-width="false"/>
    </style:style>
    <style:style style:name="TableColumn478" style:family="table-column">
      <style:table-column-properties style:column-width="2.4611in" style:use-optimal-column-width="false"/>
    </style:style>
    <style:style style:name="TableColumn479" style:family="table-column">
      <style:table-column-properties style:column-width="2.2194in" style:use-optimal-column-width="false"/>
    </style:style>
    <style:style style:name="Table471" style:family="table">
      <style:table-properties style:width="10.268in" fo:margin-left="0in" table:align="left"/>
    </style:style>
    <style:style style:name="TableRow480" style:family="table-row">
      <style:table-row-properties style:min-row-height="0.7875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min-row-height="0.184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min-row-height="1.1909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min-row-height="1.1909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min-row-height="1.2611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569" style:family="table-column">
      <style:table-column-properties style:column-width="0.2722in" style:use-optimal-column-width="false"/>
    </style:style>
    <style:style style:name="TableColumn570" style:family="table-column">
      <style:table-column-properties style:column-width="0.2951in" style:use-optimal-column-width="false"/>
    </style:style>
    <style:style style:name="TableColumn571" style:family="table-column">
      <style:table-column-properties style:column-width="0.2951in" style:use-optimal-column-width="false"/>
    </style:style>
    <style:style style:name="TableColumn572" style:family="table-column">
      <style:table-column-properties style:column-width="0.2958in" style:use-optimal-column-width="false"/>
    </style:style>
    <style:style style:name="TableColumn573" style:family="table-column">
      <style:table-column-properties style:column-width="1.575in" style:use-optimal-column-width="false"/>
    </style:style>
    <style:style style:name="TableColumn574" style:family="table-column">
      <style:table-column-properties style:column-width="2.8541in" style:use-optimal-column-width="false"/>
    </style:style>
    <style:style style:name="TableColumn575" style:family="table-column">
      <style:table-column-properties style:column-width="2.4611in" style:use-optimal-column-width="false"/>
    </style:style>
    <style:style style:name="TableColumn576" style:family="table-column">
      <style:table-column-properties style:column-width="2.2194in" style:use-optimal-column-width="false"/>
    </style:style>
    <style:style style:name="Table568" style:family="table">
      <style:table-properties style:width="10.268in" fo:margin-left="0in" table:align="left"/>
    </style:style>
    <style:style style:name="TableRow577" style:family="table-row">
      <style:table-row-properties style:min-row-height="0.7875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min-row-height="1.2611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1.1909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min-row-height="1.1909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min-row-height="1.2611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663" style:family="table-column">
      <style:table-column-properties style:column-width="0.2722in" style:use-optimal-column-width="false"/>
    </style:style>
    <style:style style:name="TableColumn664" style:family="table-column">
      <style:table-column-properties style:column-width="0.2951in" style:use-optimal-column-width="false"/>
    </style:style>
    <style:style style:name="TableColumn665" style:family="table-column">
      <style:table-column-properties style:column-width="0.2951in" style:use-optimal-column-width="false"/>
    </style:style>
    <style:style style:name="TableColumn666" style:family="table-column">
      <style:table-column-properties style:column-width="0.2958in" style:use-optimal-column-width="false"/>
    </style:style>
    <style:style style:name="TableColumn667" style:family="table-column">
      <style:table-column-properties style:column-width="1.575in" style:use-optimal-column-width="false"/>
    </style:style>
    <style:style style:name="TableColumn668" style:family="table-column">
      <style:table-column-properties style:column-width="2.8541in" style:use-optimal-column-width="false"/>
    </style:style>
    <style:style style:name="TableColumn669" style:family="table-column">
      <style:table-column-properties style:column-width="2.4611in" style:use-optimal-column-width="false"/>
    </style:style>
    <style:style style:name="TableColumn670" style:family="table-column">
      <style:table-column-properties style:column-width="2.2194in" style:use-optimal-column-width="false"/>
    </style:style>
    <style:style style:name="Table662" style:family="table">
      <style:table-properties style:width="10.268in" fo:margin-left="0in" table:align="left"/>
    </style:style>
    <style:style style:name="TableRow671" style:family="table-row">
      <style:table-row-properties style:min-row-height="0.7875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min-row-height="1.2611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min-row-height="1.1909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2" style:family="table-row">
      <style:table-row-properties style:min-row-height="1.1909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8" style:family="table-row">
      <style:table-row-properties style:min-row-height="1.2611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olumn756" style:family="table-column">
      <style:table-column-properties style:column-width="0.2722in" style:use-optimal-column-width="false"/>
    </style:style>
    <style:style style:name="TableColumn757" style:family="table-column">
      <style:table-column-properties style:column-width="0.2951in" style:use-optimal-column-width="false"/>
    </style:style>
    <style:style style:name="TableColumn758" style:family="table-column">
      <style:table-column-properties style:column-width="0.2951in" style:use-optimal-column-width="false"/>
    </style:style>
    <style:style style:name="TableColumn759" style:family="table-column">
      <style:table-column-properties style:column-width="0.2958in" style:use-optimal-column-width="false"/>
    </style:style>
    <style:style style:name="TableColumn760" style:family="table-column">
      <style:table-column-properties style:column-width="1.575in" style:use-optimal-column-width="false"/>
    </style:style>
    <style:style style:name="TableColumn761" style:family="table-column">
      <style:table-column-properties style:column-width="2.8541in" style:use-optimal-column-width="false"/>
    </style:style>
    <style:style style:name="TableColumn762" style:family="table-column">
      <style:table-column-properties style:column-width="2.4611in" style:use-optimal-column-width="false"/>
    </style:style>
    <style:style style:name="TableColumn763" style:family="table-column">
      <style:table-column-properties style:column-width="2.2194in" style:use-optimal-column-width="false"/>
    </style:style>
    <style:style style:name="Table755" style:family="table">
      <style:table-properties style:width="10.268in" fo:margin-left="0in" table:align="left"/>
    </style:style>
    <style:style style:name="TableRow764" style:family="table-row">
      <style:table-row-properties style:min-row-height="0.7875in" style:use-optimal-row-height="false"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2" style:family="table-row">
      <style:table-row-properties style:min-row-height="1.2611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9" style:family="table-row">
      <style:table-row-properties style:min-row-height="1.1909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5" style:family="table-row">
      <style:table-row-properties style:min-row-height="1.190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min-row-height="1.2611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7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>П/П</text:p>
          </table:table-cell>
          <table:table-cell table:style-name="TableCell14">
            <text:p text:style-name="P15">Месяц</text:p>
          </table:table-cell>
          <table:table-cell table:style-name="TableCell16">
            <text:p text:style-name="P17">Неделя</text:p>
          </table:table-cell>
          <table:table-cell table:style-name="TableCell18">
            <text:p text:style-name="P19">Число</text:p>
          </table:table-cell>
          <table:table-cell table:style-name="TableCell20">
            <text:p text:style-name="P21">Тема образовательной деятельности</text:p>
          </table:table-cell>
          <table:table-cell table:style-name="TableCell22">
            <text:p text:style-name="P23">Целевые ориентиры</text:p>
          </table:table-cell>
          <table:table-cell table:style-name="TableCell24">
            <text:p text:style-name="P25">Оборудование</text:p>
          </table:table-cell>
          <table:table-cell table:style-name="TableCell26">
            <text:p text:style-name="P27">Методическое обеспечение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rows-spanned="4">
            <text:p text:style-name="P32">Сентябрь</text:p>
          </table:table-cell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>«Наоборот»</text:p>
          </table:table-cell>
          <table:table-cell table:style-name="TableCell39">
            <text:p text:style-name="P40">Знакомство со словами «наоборот», «противоположно» и усвоение их значений; развитие умения находить к каждому слову (действию) противоположное слово.</text:p>
          </table:table-cell>
          <table:table-cell table:style-name="TableCell41">
            <text:p text:style-name="P42">Картинки с изображением взрослых животных и их детёнышей, белый и чёрный кубики, одинаковые по величине, маленькая и большая куклы, длинная и короткая деревянная палочки, большой и маленький камушки одинакового цвета (галька), 2 чёрных шарика: маленький и большой; 2 белых шарика: маленький и большой.</text:p>
          </table:table-cell>
          <table:table-cell table:style-name="TableCell43">
            <text:p text:style-name="P44">Н.Е. Веракса, О.Р.<text:s/>Галимов «Познавательно-исследовательская деятельность дошкольников»<text:s/>(для занятий с детьми 4-7лет). Издательство Мозаика-синтез<text:s/>Москва 2015г.<text:s/>стр. 9</text:p>
          </table:table-cell>
        </table:table-row>
        <table:table-row table:style-name="TableRow45">
          <table:table-cell table:style-name="TableCell46">
            <text:p text:style-name="P47"/>
          </table:table-cell>
          <table:covered-table-cell>
            <text:p text:style-name="P48"/>
          </table:covered-table-cell>
          <table:table-cell table:style-name="TableCell49">
            <text:p text:style-name="P50">2.</text:p>
          </table:table-cell>
          <table:table-cell table:style-name="TableCell51">
            <text:p text:style-name="P52"/>
          </table:table-cell>
          <table:table-cell table:style-name="TableCell53">
            <text:p text:style-name="P54">«Введение в проблемную ситуацию»</text:p>
          </table:table-cell>
          <table:table-cell table:style-name="TableCell55">
            <text:p text:style-name="P56">Формирование представлений о движении, его признаках (удаление от точки отсчёта, наблюдателя; меняющиеся картины за окном движущегося автобуса и т.д.); о внутреннем единстве движения и покоя. Развитие диалектического мыслительного действия объединение.</text:p>
          </table:table-cell>
          <table:table-cell table:style-name="TableCell57">
            <text:p text:style-name="P58">Кукла, игрушечный грузовик на верёвочке.</text:p>
          </table:table-cell>
          <table:table-cell table:style-name="TableCell59">
            <text:p text:style-name="P60">Е.Е. Крашенинников, О.Л. Холодова «Развитие познавательных способностей дошкольников».<text:s/>Издательство Мозаика-синтез Москва<text:s/>2015г. стр. 8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3.</text:p>
          </table:table-cell>
          <table:table-cell table:style-name="TableCell67">
            <text:p text:style-name="P68"/>
          </table:table-cell>
          <table:table-cell table:style-name="TableCell69">
            <text:p text:style-name="P70">«Большой – маленький»</text:p>
            <text:p text:style-name="P71"/>
          </table:table-cell>
          <table:table-cell table:style-name="TableCell72">
            <text:p text:style-name="P73">Развивать умение находить и различать противоположности. Формировать действие «превращение».</text:p>
          </table:table-cell>
          <table:table-cell table:style-name="TableCell74">
            <text:p text:style-name="P75">Большая и маленькая куклы, большая и маленькая пуговицы, маленькая и большая одежда для кукол, большие и маленькие предметы: коробочки, ложки, сумочки, карандашики, шарики, кубики, колечки. Платок из плотной ткани.</text:p>
          </table:table-cell>
          <table:table-cell table:style-name="TableCell76">
            <text:p text:style-name="P77">Н.Е. Веракса, О.Р.<text:s/>Галимов «Познавательно-исследовательская деятельность дошкольников»<text:s/>(для занятий с детьми 4-7лет).<text:s/>Издательство Мозаика-синтез<text:s/>Москва 2015г.<text:s/>стр. 12</text:p>
          </table:table-cell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>4.</text:p>
          </table:table-cell>
          <table:table-cell table:style-name="TableCell84">
            <text:p text:style-name="P85"/>
          </table:table-cell>
          <table:table-cell table:style-name="TableCell86">
            <text:p text:style-name="P87">«Движение и покой»</text:p>
          </table:table-cell>
          <table:table-cell table:style-name="TableCell88">
            <text:p text:style-name="P89">Формирование представлений об отсутствии абсолютного покоя. Развитие диалектического мыслительного действия объединение.</text:p>
          </table:table-cell>
          <table:table-cell table:style-name="TableCell90">
            <text:p text:style-name="P91">Макет Земли, движущейся вокруг солнца; маленький домик.</text:p>
          </table:table-cell>
          <table:table-cell table:style-name="TableCell92">
            <text:p text:style-name="P93">Е.Е. Крашенинников, О.Л. Холодова «Развитие познавательных способностей дошкольников».<text:s/>Издательство Мозаика-синтез Москва<text:s/>2015г. стр. 1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№</text:p>
            <text:p text:style-name="P107">П/П</text:p>
          </table:table-cell>
          <table:table-cell table:style-name="TableCell108">
            <text:p text:style-name="P109">Месяц</text:p>
          </table:table-cell>
          <table:table-cell table:style-name="TableCell110">
            <text:p text:style-name="P111">Неделя</text:p>
          </table:table-cell>
          <table:table-cell table:style-name="TableCell112">
            <text:p text:style-name="P113">Число</text:p>
          </table:table-cell>
          <table:table-cell table:style-name="TableCell114">
            <text:p text:style-name="P115">Тема образовательной деятельности</text:p>
          </table:table-cell>
          <table:table-cell table:style-name="TableCell116">
            <text:p text:style-name="P117">Целевые ориентиры</text:p>
          </table:table-cell>
          <table:table-cell table:style-name="TableCell118">
            <text:p text:style-name="P119">Оборудование</text:p>
          </table:table-cell>
          <table:table-cell table:style-name="TableCell120">
            <text:p text:style-name="P121">Методическое обеспечение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rows-spanned="4">
            <text:p text:style-name="P126">Октябрь</text:p>
          </table:table-cell>
          <table:table-cell table:style-name="TableCell127">
            <text:p text:style-name="P128">1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«Превращения»</text:p>
          </table:table-cell>
          <table:table-cell table:style-name="TableCell133">
            <text:p text:style-name="P134">Знакомство со словом «превращается», поиск превращений. Развитие умения фиксировать действия превращения на основе употребления пар слов: «был-будет», «был-стал (станет)», <text:s/>например: тигрёнок был маленький, будет (станет) большой. Формирование действия превращения на основе практических действий с пластилином, резиной.<text:s/></text:p>
          </table:table-cell>
          <table:table-cell table:style-name="TableCell135">
            <text:p text:style-name="P136">Картинки с изображением маленьких и больших деревьев, животных; пластилин, медицинский бинт, разрезанный на части по 5-10 см.</text:p>
          </table:table-cell>
          <table:table-cell table:style-name="TableCell137">
            <text:p text:style-name="P138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14</text:p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2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«Движение тела человека»</text:p>
          </table:table-cell>
          <table:table-cell table:style-name="TableCell149">
            <text:p text:style-name="P150">Формирование представлений о движении на примере движения собственного тела. Развитие умения находить противоположности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Е.Е. Крашенинников, О.Л. Холодова «Развитие познавательных способностей дошкольников». Издательство Мозаика-синтез Москва<text:s/>2015г. стр. 14</text:p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>3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«Схема превращений»</text:p>
          </table:table-cell>
          <table:table-cell table:style-name="TableCell165">
            <text:p text:style-name="P166">Освоение схемы «превращения». Формирование действия «превращения».</text:p>
          </table:table-cell>
          <table:table-cell table:style-name="TableCell167">
            <text:p text:style-name="P168">Предметные картинки. Бумага, карандаши.</text:p>
          </table:table-cell>
          <table:table-cell table:style-name="TableCell169">
            <text:p text:style-name="P170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17</text:p>
          </table:table-cell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4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«Скорость движения»</text:p>
          </table:table-cell>
          <table:table-cell table:style-name="TableCell181">
            <text:p text:style-name="P182">Формирование представлений о различной скорости движения и о способах определения относительной скорости движения.</text:p>
          </table:table-cell>
          <table:table-cell table:style-name="TableCell183">
            <text:p text:style-name="P184">Часы, 3 – 5 заводных машинок разных цветов.</text:p>
          </table:table-cell>
          <table:table-cell table:style-name="TableCell185">
            <text:p text:style-name="P186">Е.Е. Крашенинников, О.Л. Холодова «Развитие познавательных способностей дошкольников». Издательство Мозаика-синтез Москва<text:s/>2015г. стр. 17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№</text:p>
            <text:p text:style-name="P200">П/П</text:p>
          </table:table-cell>
          <table:table-cell table:style-name="TableCell201">
            <text:p text:style-name="P202">Месяц</text:p>
          </table:table-cell>
          <table:table-cell table:style-name="TableCell203">
            <text:p text:style-name="P204">Неделя</text:p>
          </table:table-cell>
          <table:table-cell table:style-name="TableCell205">
            <text:p text:style-name="P206">Число</text:p>
          </table:table-cell>
          <table:table-cell table:style-name="TableCell207">
            <text:p text:style-name="P208">Тема образовательной деятельности</text:p>
          </table:table-cell>
          <table:table-cell table:style-name="TableCell209">
            <text:p text:style-name="P210">Целевые ориентиры</text:p>
          </table:table-cell>
          <table:table-cell table:style-name="TableCell211">
            <text:p text:style-name="P212">Оборудование</text:p>
          </table:table-cell>
          <table:table-cell table:style-name="TableCell213">
            <text:p text:style-name="P214">Методическое обеспечение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rows-spanned="4">
            <text:p text:style-name="P219">Ноябрь</text:p>
          </table:table-cell>
          <table:table-cell table:style-name="TableCell220">
            <text:p text:style-name="P221">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«Лёд – вода»</text:p>
          </table:table-cell>
          <table:table-cell table:style-name="TableCell226">
            <text:p text:style-name="P227">Развитие представлений о плавлении льда, о превращении льда в воду, о зиме и лете. Формирование действия «превращения».</text:p>
          </table:table-cell>
          <table:table-cell table:style-name="TableCell228">
            <text:p text:style-name="P229">Лёд в целлофановом пакетике (или пробирка, наполненная льдом на одну треть) (на каждого ребёнка),<text:s/>две картинки с одинаковым пейзажем в разное время года (на<text:s/>одной картинке речка, солнце, берег реки в цветах, дети купаются в речке; на другой замёрзшая речка, идёт снег, берег реки в сугробах, дети катаются на коньках на льду реки).</text:p>
          </table:table-cell>
          <table:table-cell table:style-name="TableCell230">
            <text:p text:style-name="P231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18</text:p>
          </table:table-cell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2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«Непрерывность движения»</text:p>
          </table:table-cell>
          <table:table-cell table:style-name="TableCell242">
            <text:p text:style-name="P243">Формирование представлений о движении как о сумме состояний покоя. Развитие диалектических мыслительных действий превращение, объединение.</text:p>
          </table:table-cell>
          <table:table-cell table:style-name="TableCell244">
            <text:p text:style-name="P245">Детские рисунки, созданные на предыдущем занятии, по два листа бумаги на каждого ребёнка, ножницы, бумага, цветные карандаши, фломастеры.</text:p>
          </table:table-cell>
          <table:table-cell table:style-name="TableCell246">
            <text:p text:style-name="P247">Е.Е. Крашенинников, О.Л. Холодова «Развитие познавательных способностей дошкольников». Издательство Мозаика-синтез Москва<text:s/>2015г. стр. 25</text:p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>3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«Морозко»</text:p>
          </table:table-cell>
          <table:table-cell table:style-name="TableCell258">
            <text:p text:style-name="P259">Формирование представлений об агрегатных превращениях воды и сезонных изменениях в природе. Формирование действий превращения.<text:s/></text:p>
          </table:table-cell>
          <table:table-cell table:style-name="TableCell260">
            <text:p text:style-name="P261">Две конфорки (с возможностью нагревания одной из них), два кружка – синий и красный, два кусочка льда.</text:p>
          </table:table-cell>
          <table:table-cell table:style-name="TableCell262">
            <text:p text:style-name="P263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20</text:p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4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«Покой и движение»</text:p>
          </table:table-cell>
          <table:table-cell table:style-name="TableCell274">
            <text:p text:style-name="P275">Формирование представлений<text:s/>о движении как о сумме состояний<text:s/>покоя. Развитие диалектических мыслительных действий превращение, объединение.</text:p>
          </table:table-cell>
          <table:table-cell table:style-name="TableCell276">
            <text:p text:style-name="P277">Кукла – марионетка (клоун);<text:s/>бумага, ножницы, иголка, нитки, цветные карандаши, фломастеры; <text:s/>фланелеграф.</text:p>
          </table:table-cell>
          <table:table-cell table:style-name="TableCell278">
            <text:p text:style-name="P279">Е.Е. Крашенинников, О.Л. Холодова «Развитие познавательных способностей дошкольников». Издательство Мозаика-синтез Москва<text:s/>2015г. стр. 26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№</text:p>
            <text:p text:style-name="P297">П/П</text:p>
          </table:table-cell>
          <table:table-cell table:style-name="TableCell298">
            <text:p text:style-name="P299">Месяц</text:p>
          </table:table-cell>
          <table:table-cell table:style-name="TableCell300">
            <text:p text:style-name="P301">Неделя</text:p>
          </table:table-cell>
          <table:table-cell table:style-name="TableCell302">
            <text:p text:style-name="P303">Число</text:p>
          </table:table-cell>
          <table:table-cell table:style-name="TableCell304">
            <text:p text:style-name="P305">Тема образовательной деятельности</text:p>
          </table:table-cell>
          <table:table-cell table:style-name="TableCell306">
            <text:p text:style-name="P307">Целевые ориентиры</text:p>
          </table:table-cell>
          <table:table-cell table:style-name="TableCell308">
            <text:p text:style-name="P309">Оборудование</text:p>
          </table:table-cell>
          <table:table-cell table:style-name="TableCell310">
            <text:p text:style-name="P311">Методическое обеспечение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rows-spanned="4">
            <text:p text:style-name="P316">Декабрь</text:p>
          </table:table-cell>
          <table:table-cell table:style-name="TableCell317">
            <text:p text:style-name="P318">1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«Твёрдое – жидкое»</text:p>
          </table:table-cell>
          <table:table-cell table:style-name="TableCell323">
            <text:p text:style-name="P324">Формирование представлений о твёрдых веществах и жидких. Развитие умения наблюдать, сравнивать различные вещества. Формирование действий превращения.</text:p>
          </table:table-cell>
          <table:table-cell table:style-name="TableCell325">
            <text:p text:style-name="P326">Кусочек льда, камень (желательно с гранями), стакан молока, стакан воды (на каждого ребёнка). У воспитателя: стакан с водой, большой кусок льда квадратной формы, тазик с водой, камешек; картинки с изображением зимы и лета.</text:p>
          </table:table-cell>
          <table:table-cell table:style-name="TableCell327">
            <text:p text:style-name="P328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22</text:p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>2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«С чего начинается движение»</text:p>
          </table:table-cell>
          <table:table-cell table:style-name="TableCell339">
            <text:p text:style-name="P340">Формирование представлений о состоянии покоя<text:s/>как о начале и конце движения. Развитие диалектических мыслительных действий превращение, опосредствование, объединение.</text:p>
          </table:table-cell>
          <table:table-cell table:style-name="TableCell341">
            <text:p text:style-name="P342">Игрушки: поезд, крупная игрушечная машина, дорожные ориентиры (дом, дерево, светофор и пр.).</text:p>
          </table:table-cell>
          <table:table-cell table:style-name="TableCell343">
            <text:p text:style-name="P344">Е.Е. Крашенинников, О.Л. Холодова «Развитие познавательных способностей дошкольников». Издательство Мозаика-синтез Москва<text:s/>2015г. стр. 28</text:p>
          </table:table-cell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>3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«Снегурочка»</text:p>
          </table:table-cell>
          <table:table-cell table:style-name="TableCell355">
            <text:p text:style-name="P356">Формирование представлений об агрегатных превращениях воды. Развитие способностей к преобразованию. Формирование действия превращения.</text:p>
          </table:table-cell>
          <table:table-cell table:style-name="TableCell357">
            <text:p text:style-name="P358">Картонные кружки: один с изображением солнца, другой с изображением Деда Мороза. Картинки: Дед Мороз и Снегурочка, старик и старуха, горящий костёр, костёр, облачка в небе, облачков виде контура фигуры Снегурочки.</text:p>
          </table:table-cell>
          <table:table-cell table:style-name="TableCell359">
            <text:p text:style-name="P360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24</text:p>
          </table:table-cell>
        </table:table-row>
        <table:table-row table:style-name="TableRow361"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>4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«Смена движения покоем»</text:p>
          </table:table-cell>
          <table:table-cell table:style-name="TableCell371">
            <text:p text:style-name="P372">Формирование представлений о движении, как о процессе, состоящем из смены состояний покоя. Развитие диалектических мыслительных действий превращение, объединение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Е.Е. Крашенинников, О.Л. Холодова «Развитие познавательных способностей дошкольников». Издательство Мозаика-синтез Москва<text:s/>2015г. стр. 30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№</text:p>
            <text:p text:style-name="P390">П/П</text:p>
          </table:table-cell>
          <table:table-cell table:style-name="TableCell391">
            <text:p text:style-name="P392">Месяц</text:p>
          </table:table-cell>
          <table:table-cell table:style-name="TableCell393">
            <text:p text:style-name="P394">Неделя</text:p>
          </table:table-cell>
          <table:table-cell table:style-name="TableCell395">
            <text:p text:style-name="P396">Число</text:p>
          </table:table-cell>
          <table:table-cell table:style-name="TableCell397">
            <text:p text:style-name="P398">Тема образовательной деятельности</text:p>
          </table:table-cell>
          <table:table-cell table:style-name="TableCell399">
            <text:p text:style-name="P400">Целевые ориентиры</text:p>
          </table:table-cell>
          <table:table-cell table:style-name="TableCell401">
            <text:p text:style-name="P402">Оборудование</text:p>
          </table:table-cell>
          <table:table-cell table:style-name="TableCell403">
            <text:p text:style-name="P404">Методическое обеспечение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rows-spanned="4">
            <text:p text:style-name="P409">Январь</text:p>
          </table:table-cell>
          <table:table-cell table:style-name="TableCell410">
            <text:p text:style-name="P411">1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«Жидкое – твёрдое»</text:p>
          </table:table-cell>
          <table:table-cell table:style-name="TableCell416">
            <text:p text:style-name="P417">Формирование представлений о плавлении и отвердевании веществ. Развитие способностей к преобразованию. Формирование действия превращения.</text:p>
          </table:table-cell>
          <table:table-cell table:style-name="TableCell418">
            <text:p text:style-name="P419">Стакан горячего компота, стакан с замороженным компотом. Кусочки парафина (на каждого ребёнка). Спиртовка лабораторная или электрическая плитка, стакан с холодной водой.</text:p>
          </table:table-cell>
          <table:table-cell table:style-name="TableCell420">
            <text:p text:style-name="P421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26</text:p>
          </table:table-cell>
        </table:table-row>
        <table:table-row table:style-name="TableRow422"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>
            <text:p text:style-name="P427">2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«Введение в проблемную ситуацию»</text:p>
          </table:table-cell>
          <table:table-cell table:style-name="TableCell432">
            <text:p text:style-name="P433">Формирование умения находить противоположности. Выявление отличительных свойств объектов.</text:p>
          </table:table-cell>
          <table:table-cell table:style-name="TableCell434">
            <text:p text:style-name="P435">Две куклы одинакового размера, отличающиеся незначительными деталями.</text:p>
          </table:table-cell>
          <table:table-cell table:style-name="TableCell436">
            <text:p text:style-name="P437">Е.Е. Крашенинников, О.Л. Холодова «Развитие познавательных способностей дошкольников». Издательство Мозаика-синтез Москва<text:s/>2015г. стр. 34</text:p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>3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«Нагревание – охлаждение»</text:p>
          </table:table-cell>
          <table:table-cell table:style-name="TableCell448">
            <text:p text:style-name="P449">Формирование представлений о нагревании, охлаждении, плавлении, отвердевании. Развитие способностей к преобразованию. Формирование действий превращения.</text:p>
          </table:table-cell>
          <table:table-cell table:style-name="TableCell450">
            <text:p text:style-name="P451">Картинки: Пятачок в постели, холодильник с открытой дверцей, плита с дымящейся кастрюлей. Символ нагревания (тепла) – кружок картона с изображением солнца, символ охлаждения (холода) – кружок картона с изображением белых снежинок на синем фоне. Сахар, пробирка или стакан, спиртовка.</text:p>
          </table:table-cell>
          <table:table-cell table:style-name="TableCell452">
            <text:p text:style-name="P453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29</text:p>
          </table:table-cell>
        </table:table-row>
        <table:table-row table:style-name="TableRow454"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>4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«Наш двор»</text:p>
          </table:table-cell>
          <table:table-cell table:style-name="TableCell464">
            <text:p text:style-name="P465">Формирование представлений об отличительных признаках объектов и явлений. Сравнение объекта с другими, определение сходств и отличий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Е.Е. Крашенинников, О.Л. Холодова «Развитие познавательных способностей дошкольников». Издательство Мозаика-синтез Москва<text:s/>2015г. стр. 36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№</text:p>
            <text:p text:style-name="P483">П/П</text:p>
          </table:table-cell>
          <table:table-cell table:style-name="TableCell484">
            <text:p text:style-name="P485">Месяц</text:p>
          </table:table-cell>
          <table:table-cell table:style-name="TableCell486">
            <text:p text:style-name="P487">Неделя</text:p>
          </table:table-cell>
          <table:table-cell table:style-name="TableCell488">
            <text:p text:style-name="P489">Число</text:p>
          </table:table-cell>
          <table:table-cell table:style-name="TableCell490">
            <text:p text:style-name="P491">Тема образовательной деятельности</text:p>
          </table:table-cell>
          <table:table-cell table:style-name="TableCell492">
            <text:p text:style-name="P493">Целевые ориентиры</text:p>
          </table:table-cell>
          <table:table-cell table:style-name="TableCell494">
            <text:p text:style-name="P495">Оборудование</text:p>
          </table:table-cell>
          <table:table-cell table:style-name="TableCell496">
            <text:p text:style-name="P497">Методическое обеспечение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rows-spanned="4">
            <text:p text:style-name="P502">Февраль</text:p>
          </table:table-cell>
          <table:table-cell table:style-name="TableCell503">
            <text:p text:style-name="P504">1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«Испарение»</text:p>
          </table:table-cell>
          <table:table-cell table:style-name="TableCell509">
            <text:p text:style-name="P510">Формирование представлений об испарении воды – превращении воды в пар при нагревании. Формирование целостного представления об агрегатных состояниях воды: лёд – вода – пар. Развитие представлений об источниках тепла (тёплые руки, горячая плита, солнце). Развитие способностей к преобразованию.</text:p>
          </table:table-cell>
          <table:table-cell table:style-name="TableCell511">
            <text:p text:style-name="P512">Кусочки льда (на каждого ребёнка), стакан со льдом, плитка или спиртовка, небольшая кастрюля.</text:p>
          </table:table-cell>
          <table:table-cell table:style-name="TableCell513">
            <text:p text:style-name="P514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31</text:p>
          </table:table-cell>
        </table:table-row>
        <table:table-row table:style-name="TableRow515"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>
            <text:p text:style-name="P520">2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«Наш двор зимой»</text:p>
          </table:table-cell>
          <table:table-cell table:style-name="TableCell525">
            <text:p text:style-name="P526">Формирование представлений о сохранении существенных признаков при изменении объекта. Развитие диалектического мыслительного действия объединение, позволяющего анализировать свойства объектов в их изменении.</text:p>
          </table:table-cell>
          <table:table-cell table:style-name="TableCell527">
            <text:p text:style-name="P528">Бумага, цветные карандаши, фломастеры.</text:p>
          </table:table-cell>
          <table:table-cell table:style-name="TableCell529">
            <text:p text:style-name="P530">Е.Е. Крашенинников, О.Л. Холодова «Развитие познавательных способностей дошкольников». Издательство Мозаика-синтез Москва<text:s/>2015г. стр. 38</text:p>
          </table:table-cell>
        </table:table-row>
        <table:table-row table:style-name="TableRow531"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>
            <text:p text:style-name="P536">3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«Золушка»</text:p>
          </table:table-cell>
          <table:table-cell table:style-name="TableCell541">
            <text:p text:style-name="P542">Закрепление знаний об агрегатных состояниях воды. Формирование представлений об испарении жидкостей. Развитие способностей к преобразованию.</text:p>
          </table:table-cell>
          <table:table-cell table:style-name="TableCell543">
            <text:p text:style-name="P544">Одеколон (или спирт) во флаконе, пипетка, блюдечки (на каждого ребёнка).</text:p>
          </table:table-cell>
          <table:table-cell table:style-name="TableCell545">
            <text:p text:style-name="P546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34</text:p>
          </table:table-cell>
        </table:table-row>
        <table:table-row table:style-name="TableRow547"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>
            <text:p text:style-name="P552">4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«Корабль»</text:p>
          </table:table-cell>
          <table:table-cell table:style-name="TableCell557">
            <text:p text:style-name="P558">Формирование представлений о сохранении объекта при изменении всех его основных частей. Развитие диалектического мыслительного действия объединение.</text:p>
          </table:table-cell>
          <table:table-cell table:style-name="TableCell559">
            <text:p text:style-name="P560">5 рисунков с изображением одного и того же корабля под названием «Победа» с изменениями: новый корабль; непогода на море, мелкие разрушения корабля; буря на море, серьёзные разрушения корабля; волна, захлестнувшая корабль; перестроенный корабль.</text:p>
          </table:table-cell>
          <table:table-cell table:style-name="TableCell561">
            <text:p text:style-name="P562">Е.Е. Крашенинников, О.Л. Холодова «Развитие познавательных способностей дошкольников». Издательство Мозаика-синтез Москва<text:s/>2015г. стр. 43</text:p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soft-page-break/>
            <text:p text:style-name="P579">№</text:p>
            <text:p text:style-name="P580">П/П</text:p>
          </table:table-cell>
          <table:table-cell table:style-name="TableCell581">
            <text:p text:style-name="P582">Месяц</text:p>
          </table:table-cell>
          <table:table-cell table:style-name="TableCell583">
            <text:p text:style-name="P584">Неделя</text:p>
          </table:table-cell>
          <table:table-cell table:style-name="TableCell585">
            <text:p text:style-name="P586">Число</text:p>
          </table:table-cell>
          <table:table-cell table:style-name="TableCell587">
            <text:p text:style-name="P588">Тема образовательной деятельности</text:p>
          </table:table-cell>
          <table:table-cell table:style-name="TableCell589">
            <text:p text:style-name="P590">Целевые ориентиры</text:p>
          </table:table-cell>
          <table:table-cell table:style-name="TableCell591">
            <text:p text:style-name="P592">Оборудование</text:p>
          </table:table-cell>
          <table:table-cell table:style-name="TableCell593">
            <text:p text:style-name="P594">Методическое обеспечение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rows-spanned="4">
            <text:p text:style-name="P599">Март</text:p>
          </table:table-cell>
          <table:table-cell table:style-name="TableCell600">
            <text:p text:style-name="P601">1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«Выпаривание соли»</text:p>
          </table:table-cell>
          <table:table-cell table:style-name="TableCell606">
            <text:p text:style-name="P607">Формирование представлений об испарении воды. Развитие способностей к преобразованию.</text:p>
          </table:table-cell>
          <table:table-cell table:style-name="TableCell608">
            <text:p text:style-name="P609">Картинки с изображением моря, реки, соляного озера; соль, пробирка, спиртовка.</text:p>
          </table:table-cell>
          <table:table-cell table:style-name="TableCell610">
            <text:p text:style-name="P611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37</text:p>
          </table:table-cell>
        </table:table-row>
        <table:table-row table:style-name="TableRow612"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>
            <text:p text:style-name="P617">2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«Кошка, которая гуляла сама по себе»</text:p>
          </table:table-cell>
          <table:table-cell table:style-name="TableCell622">
            <text:p text:style-name="P623">Развитие умения выделять основные действующие лица и последовательность основных эпизодов художественного текста. Формирование представлений об исторических изменениях внешнего вида и повадок животных, их взаимоотношений с человеком.</text:p>
          </table:table-cell>
          <table:table-cell table:style-name="TableCell624">
            <text:p text:style-name="P625">Сказка Р. Киплинга «Кошка, которая гуляла сама по себе» с иллюстрациями, картинки с основными персонажами сказки (Мужчина, Женщина, Лошадь, Корова, Собака, Кошка).</text:p>
          </table:table-cell>
          <table:table-cell table:style-name="TableCell626">
            <text:p text:style-name="P627">Е.Е. Крашенинников, О.Л. Холодова «Развитие познавательных способностей дошкольников». Издательство Мозаика-синтез Москва<text:s/>2015г. стр. 46</text:p>
          </table:table-cell>
        </table:table-row>
        <table:table-row table:style-name="TableRow628"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>
            <text:p text:style-name="P633">3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«Стирка и глажение белья»</text:p>
          </table:table-cell>
          <table:table-cell table:style-name="TableCell638">
            <text:p text:style-name="P639">Формирование представлений об испарении воды. Развитие способностей к преобразованию.</text:p>
          </table:table-cell>
          <table:table-cell table:style-name="TableCell640">
            <text:p text:style-name="P641">Кукольные платье и штанишки, тазик с водой, горячий утюг; картинки: грязный ребёнок, чистый ребёнок.</text:p>
          </table:table-cell>
          <table:table-cell table:style-name="TableCell642">
            <text:p text:style-name="P643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39</text:p>
          </table:table-cell>
        </table:table-row>
        <table:table-row table:style-name="TableRow644"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>4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«Кошка, которая гуляла сама по себе»<text:s/>(продолжение)</text:p>
          </table:table-cell>
          <table:table-cell table:style-name="TableCell654">
            <text:p text:style-name="P655">Формирование представлений <text:s/>о сохранении существенных признаков объекта при изменении внешних деталей. Развитие диалектического мыслительного действия объединение.</text:p>
          </table:table-cell>
          <table:table-cell table:style-name="TableCell656">
            <text:p text:style-name="P657">Цветные мелки или маркеры.</text:p>
          </table:table-cell>
          <table:table-cell table:style-name="TableCell658">
            <text:p text:style-name="P659">Е.Е. Крашенинников, О.Л. Холодова «Развитие познавательных способностей дошкольников». Издательство Мозаика-синтез Москва<text:s/>2015г. стр. 47</text:p>
          </table:table-cell>
        </table:table-row>
      </table:table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№</text:p>
            <text:p text:style-name="P674">П/П</text:p>
          </table:table-cell>
          <table:table-cell table:style-name="TableCell675">
            <text:p text:style-name="P676">Месяц</text:p>
          </table:table-cell>
          <table:table-cell table:style-name="TableCell677">
            <text:p text:style-name="P678">Неделя</text:p>
          </table:table-cell>
          <table:table-cell table:style-name="TableCell679">
            <text:p text:style-name="P680">Число</text:p>
          </table:table-cell>
          <table:table-cell table:style-name="TableCell681">
            <text:p text:style-name="P682">Тема образовательной деятельности</text:p>
          </table:table-cell>
          <table:table-cell table:style-name="TableCell683">
            <text:p text:style-name="P684">Целевые ориентиры</text:p>
          </table:table-cell>
          <table:table-cell table:style-name="TableCell685">
            <text:p text:style-name="P686">Оборудование</text:p>
          </table:table-cell>
          <table:table-cell table:style-name="TableCell687">
            <text:p text:style-name="P688">Методическое обеспечение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rows-spanned="4">
            <text:p text:style-name="P693">Апрель</text:p>
          </table:table-cell>
          <table:table-cell table:style-name="TableCell694">
            <text:p text:style-name="P695">1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«Конденсация»</text:p>
          </table:table-cell>
          <table:table-cell table:style-name="TableCell700">
            <text:p text:style-name="P701">Формирование представлений о конденсации воды – превращении пара в воду при охлаждении пара. Развитие способностей к преобразованию.</text:p>
          </table:table-cell>
          <table:table-cell table:style-name="TableCell702">
            <text:p text:style-name="P703">Вода в чайнике или кастрюле, зеркало или стекло. Картинки: избушка на<text:s/>курьих ножках, Баба-яга, Настенька, ручеёк.</text:p>
          </table:table-cell>
          <table:table-cell table:style-name="TableCell704">
            <text:p text:style-name="P705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41</text:p>
          </table:table-cell>
        </table:table-row>
        <table:table-row table:style-name="TableRow706">
          <table:table-cell table:style-name="TableCell707">
            <text:p text:style-name="P708"/>
          </table:table-cell>
          <table:covered-table-cell>
            <text:p text:style-name="P709"/>
          </table:covered-table-cell>
          <table:table-cell table:style-name="TableCell710">
            <text:p text:style-name="P711">2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«Кошка, которая гуляла сама по себе» (продолжение)</text:p>
          </table:table-cell>
          <table:table-cell table:style-name="TableCell716">
            <text:p text:style-name="P717">Формирование представлений <text:s/>о сохранении существенных признаков объекта при изменении внешних деталей. Развитие диалектического мыслительного действия объединение.</text:p>
          </table:table-cell>
          <table:table-cell table:style-name="TableCell718">
            <text:p text:style-name="P719">Бумага, цветные карандаши, фломастеры.</text:p>
          </table:table-cell>
          <table:table-cell table:style-name="TableCell720">
            <text:p text:style-name="P721">Е.Е. Крашенинников, О.Л. Холодова «Развитие познавательных способностей дошкольников». Издательство Мозаика-синтез Москва<text:s/>2015г. стр. 48</text:p>
          </table:table-cell>
        </table:table-row>
        <table:table-row table:style-name="TableRow722">
          <table:table-cell table:style-name="TableCell723">
            <text:p text:style-name="P724"/>
          </table:table-cell>
          <table:covered-table-cell>
            <text:p text:style-name="P725"/>
          </table:covered-table-cell>
          <table:table-cell table:style-name="TableCell726">
            <text:p text:style-name="P727">3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«Змей Горыныч о трёх головах»</text:p>
          </table:table-cell>
          <table:table-cell table:style-name="TableCell732">
            <text:p text:style-name="P733">Развитие представлений о единстве агрегатных состояний воды – лёд, вода и <text:s/>пар. Развитие способностей к преобразованию.</text:p>
          </table:table-cell>
          <table:table-cell table:style-name="TableCell734">
            <text:p text:style-name="P735">Кусочек льда, горячая плитка, картинки: Змей Горыныч с тремя головами, Иванушка и Настенька.</text:p>
          </table:table-cell>
          <table:table-cell table:style-name="TableCell736">
            <text:p text:style-name="P737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43</text:p>
          </table:table-cell>
        </table:table-row>
        <table:table-row table:style-name="TableRow738"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>4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«Древний человек и современный человек»</text:p>
          </table:table-cell>
          <table:table-cell table:style-name="TableCell748">
            <text:p text:style-name="P749">Формирование представлений о сохранении существенных признаков объекта при изменении внешних деталей. Развитие диалектического мыслительного действия объединение.</text:p>
          </table:table-cell>
          <table:table-cell table:style-name="TableCell750">
            <text:p text:style-name="P751">Картинки с изображением древних людей (например, неандертальца, питекантропа, синантропа).</text:p>
          </table:table-cell>
          <table:table-cell table:style-name="TableCell752">
            <text:p text:style-name="P753">Е.Е. Крашенинников, О.Л. Холодова «Развитие познавательных способностей дошкольников». Издательство Мозаика-синтез Москва<text:s/>2015г. стр. 50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№</text:p>
            <text:p text:style-name="P767">П/П</text:p>
          </table:table-cell>
          <table:table-cell table:style-name="TableCell768">
            <text:p text:style-name="P769">Месяц</text:p>
          </table:table-cell>
          <table:table-cell table:style-name="TableCell770">
            <text:p text:style-name="P771">Неделя</text:p>
          </table:table-cell>
          <table:table-cell table:style-name="TableCell772">
            <text:p text:style-name="P773">Число</text:p>
          </table:table-cell>
          <table:table-cell table:style-name="TableCell774">
            <text:p text:style-name="P775">Тема образовательной деятельности</text:p>
          </table:table-cell>
          <table:table-cell table:style-name="TableCell776">
            <text:p text:style-name="P777">Целевые ориентиры</text:p>
          </table:table-cell>
          <table:table-cell table:style-name="TableCell778">
            <text:p text:style-name="P779">Оборудование</text:p>
          </table:table-cell>
          <table:table-cell table:style-name="TableCell780">
            <text:p text:style-name="P781">Методическое обеспечение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rows-spanned="4">
            <text:p text:style-name="P786">Май</text:p>
          </table:table-cell>
          <table:table-cell table:style-name="TableCell787">
            <text:p text:style-name="P788">1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«Лёд – вода – пар»</text:p>
          </table:table-cell>
          <table:table-cell table:style-name="TableCell793">
            <text:p text:style-name="P794">Формирование представлений об агрегатных состояниях воды. Развитие представлений о сериационном изменении воды.</text:p>
          </table:table-cell>
          <table:table-cell table:style-name="TableCell795">
            <text:p text:style-name="P796">Символы: картонный синий квадрат – «лёд»; картонный белый кружок, на котором изображены волны и пузырьки – «вода»; вырезанное из белого картона облако; картонный кружок с изображением Деда Мороза на фоне снежинок; картонный кружок с изображением жёлтого солнца на красном фоне, от солнца идут лучи.</text:p>
          </table:table-cell>
          <table:table-cell table:style-name="TableCell797">
            <text:p text:style-name="P798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45</text:p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>2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«Чем мы похожи и чем отличаемся друг от друга»</text:p>
          </table:table-cell>
          <table:table-cell table:style-name="TableCell809">
            <text:p text:style-name="P810">Формирование представлений о наличии отличительных и сходных признаков у разных объектов. Формирование представлений о наличии отличительных и сходных признаков у одних и тех же объектов по прошествии времени, развитие диалектического действия объединение. 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Е.Е. Крашенинников, О.Л. Холодова «Развитие познавательных способностей дошкольников». Издательство Мозаика-синтез Москва<text:s/>2015г. стр. 54</text:p>
          </table: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>3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«Игра в школу»</text:p>
          </table:table-cell>
          <table:table-cell table:style-name="TableCell825">
            <text:p text:style-name="P826">Формирование представлений об агрегатных состояниях воды. Усвоение значений символов льда, воды и пара, нагревания и охлаждения. Построение сериационного ряда изменений агрегатных состояний воды.</text:p>
          </table:table-cell>
          <table:table-cell table:style-name="TableCell827">
            <text:p text:style-name="P828">У детей на столиках символы льда, воды и пара, у воспитателя символы нагревания и охлаждения, колокольчик, дудочка.</text:p>
          </table:table-cell>
          <table:table-cell table:style-name="TableCell829">
            <text:p text:style-name="P830">Н.Е. Веракса, О.Р. Галимов «Познавательно-исследовательская деятельность дошкольников» (для занятий с детьми 4-7лет). Издательство Мозаика-синтез Москва 2015г. стр. 48</text:p>
          </table:table-cell>
        </table:table-row>
        <table:table-row table:style-name="TableRow831">
          <table:table-cell table:style-name="TableCell832">
            <text:p text:style-name="P833"/>
          </table:table-cell>
          <table:covered-table-cell>
            <text:p text:style-name="P834"/>
          </table:covered-table-cell>
          <table:table-cell table:style-name="TableCell835">
            <text:p text:style-name="P836">4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«Развитие человека»</text:p>
          </table:table-cell>
          <table:table-cell table:style-name="TableCell841">
            <text:p text:style-name="P842">Формирование представлений об одновременном сохранении и изменении характеристик объекта в ходе его развития. Развитие диалектического мыслительного действия объединение.</text:p>
          </table:table-cell>
          <table:table-cell table:style-name="TableCell843">
            <text:p text:style-name="P844">Фотографии родителей воспитанников в разные периоды жизни (1 – 3 фото).</text:p>
          </table:table-cell>
          <table:table-cell table:style-name="TableCell845">
            <text:p text:style-name="P846">Е.Е. Крашенинников, О.Л. Холодова «Развитие познавательных способностей дошкольников». Издательство Мозаика-синтез Москва<text:s/><text:bookmark-start text:name="_GoBack"/><text:bookmark-end text:name="_GoBack"/>2015г. стр. 60</text:p>
          </table:table-cell>
        </table:table-row>
      </table:table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Сергей</dc:creator>
    <meta:creation-date>2016-10-25T19:47:00Z</meta:creation-date>
    <dc:date>2016-10-25T19:50:00Z</dc:date>
    <meta:template xlink:href="Normal" xlink:type="simple"/>
    <meta:editing-cycles>2</meta:editing-cycles>
    <meta:editing-duration>PT240S</meta:editing-duration>
    <meta:document-statistic meta:page-count="12" meta:paragraph-count="34" meta:word-count="2606" meta:character-count="17430" meta:row-count="123" meta:non-whitespace-character-count="14858"/>
  </office:meta>
</office:document-meta>
</file>